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master-page-name="First_20_Page">
      <style:paragraph-properties style:page-number="auto"/>
    </style:style>
    <style:style style:name="P4" style:family="paragraph" style:parent-style-name="Standard" style:list-style-name="L1">
      <style:paragraph-properties fo:margin-left="0.5in" fo:margin-right="0in" fo:text-indent="-0.25in" style:auto-text-indent="false">
        <style:tab-stops>
          <style:tab-stop style:position="-0.25in"/>
        </style:tab-stops>
      </style:paragraph-properties>
    </style:style>
    <style:style style:name="P5"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taken from Dr. Lewis Sperry Chafer's <text:span text:style-name="T1">Systematic Theology</text:span><text:span text:style-name="T2">, Volume 5, pages 103-113</text:span></text:p>
      <text:p text:style-name="Standard"/>
      <text:p text:style-name="Standard">Four reasons that the Sermon on the Mount is kingdom teaching:</text:p>
      <text:list xml:id="list31271883" text:style-name="L2">
        <text:list-item>
          <text:p text:style-name="P2">that Christ's early ministry was itself restricted to Israel and their covenanted kingdom,</text:p>
        </text:list-item>
        <text:list-item>
          <text:p text:style-name="P2">that its character is legal and accords with the predictions in this respect, </text:p>
        </text:list-item>
        <text:list-item>
          <text:p text:style-name="P2">that by its own subject matter it relates itself to the kingdom, and </text:p>
        </text:list-item>
        <text:list-item>
          <text:p text:style-name="P2">that that text is in every particular of the kingdom, it would be exceedingly difficult to relate this great rule of life to any other age than that of the Messianic reign of Christ on the earth.</text:p>
        </text:list-item>
      </text:list>
      <text:p text:style-name="Standard">Jesus gave the formal declaration of the Sermon on the Mount (not a collection of sayings like some critics say) to Jews, but primarily to His disciples who would become teachers, so this was an address of a Teacher to teachers, though Christ knew these disciples would become believers and not enter into the kingdom.</text:p>
      <text:p text:style-name="Standard">Dr. Scofield states that the Sermon on the Mount is pure law, and transfers the offence from the overt act to the motive. <text:s/>Here lies the deeper reason why the Jews rejected the kingdom. <text:s/>They had reduced “righteousness” to mere ceremonialism, and the Old Testament idea of the kingdom to a mere affair of outward splendour and power.</text:p>
      <text:p text:style-name="Standard"/>
      <text:h text:style-name="Heading_20_2" text:outline-level="2">Matthew 5:3-12</text:h>
      <text:list xml:id="list31184410" text:style-name="L1">
        <text:list-item>
          <text:p text:style-name="P1">Opens with a proclamation of the blessedness of those who in personal merit meet certain requirements.</text:p>
        </text:list-item>
        <text:list-item>
          <text:p text:style-name="P1">Those that mourn will be comforted, doubtless throughout the age but also after the tribulation.</text:p>
        </text:list-item>
        <text:list-item>
          <text:p text:style-name="P1">Do the meek and poor have authority over the earth now? <text:s/>No, but they will in the kingdom. <text:s/>The Christian has no right or citizenship on the earth. <text:s/>An instructed believer is not looking for long life; he is waiting for his Lord from heaven.</text:p>
        </text:list-item>
        <text:list-item>
          <text:p text:style-name="P1">The proclamation that the merciful shall obtain mercy introduces one of the strongest contrasts between the governing principles of law and grace. <text:s/>Wide, indeed, is the difference between the conception of individual meritorious mercy and the words about mercy addressed to the Christ of this age: <text:s/>“But God, being rich in mercy, because of His great love with which He loved us, even when we were dead in our transgressions, made us alive together with Christ (by grace you have been saved),” (Eph. 2:4-5).</text:p>
        </text:list-item>
        <text:list-item>
          <text:p text:style-name="P1">It is true that the pure in heart always see God; and since peace and righteousness are the essential features of life in the kingdom, those who promote peace and those who are persecuted—before or in the kingdom—for righteousness' sake shall be rewarded. <text:s/>Record of that reward due is kept in heaven (Mal. 3:16-17).</text:p>
        </text:list-item>
        <text:list-item>
          <text:p text:style-name="P1"><text:span text:style-name="T4">How great is the difference between those who hunger and thirst after righteousness (Matt. 5:6) and those who are “made the righteousness of God in him” (2Cor. 5:21)!</text:span></text:p>
        </text:list-item>
      </text:list>
      <text:h text:style-name="Heading_20_2" text:outline-level="2">Matthew 5:13-16</text:h>
      <text:list xml:id="list32313068" text:continue-numbering="true" text:style-name="L1">
        <text:list-item>
          <text:p text:style-name="P1">Though Christians, like the saints of the kingdom, are also to be salt and light, this does not mean we are in Israel's kingdom, nor does it place Israel inside the Church.</text:p>
        </text:list-item>
      </text:list>
      <text:h text:style-name="Heading_20_2" text:outline-level="2">Matthew 5:17-48</text:h>
      <text:list xml:id="list32343220" text:continue-numbering="true" text:style-name="L1">
        <text:list-item>
          <text:p text:style-name="P1">This section discloses drastic features of Christ's own upholding of the law in the kingdom, and the legal aspect of the kingdom requirements in their clearest light.</text:p>
        </text:list-item>
        <text:list-item>
          <text:p text:style-name="P1">The believer is delivered from and dead to the law (Rom. 7:4, 6). <text:s/>The Apostle when defending <text:soft-page-break/>the positions and privileges of grace not only asserted that the law is “done away” (2Cor. 3:11; Gal. 3:23-25), but he declares that the Christian is not under law (Rom. 6:14).</text:p>
        </text:list-item>
        <text:list-item>
          <text:p text:style-name="P1">E. Schuyler English: <text:s/>“Think not that He came to destroy the law. <text:s/>He was made under the law (Gal. 4:4); He lived in obedience to the law (1Pet. 2:21); He fulfilled the types of the law (Heb. 9:11-28); He bore for us the curse of the law (Gal. 3:13); and He redeemed us from the position of servants of the law to that of sons of God (Gal. 4:5).”</text:p>
        </text:list-item>
        <text:list-item>
          <text:p text:style-name="P1">The kingdom rule is the Mosaic system which, as Christ indicated (Matt. 5:21-44), has now been extended to realms vastly more demanding; and the standing of men will be measured by their personal adherence to the law that then reigns.</text:p>
        </text:list-item>
        <text:list-item>
          <text:p text:style-name="P1">It is personal rectitude which is in view in the kingdom, no mention of imputed righteousness (Matt. 5:19-20). <text:s/></text:p>
        </text:list-item>
        <text:list-item>
          <text:p text:style-name="P1">Many Jews will be judged unworthy to enter the kingdom.</text:p>
        </text:list-item>
        <text:list-item>
          <text:p text:style-name="P1">The believer is provided in this age with righteousness which is a gift from God made possible through the sweet savor aspect of Christ's death and on the ground of the believer's position in Christ. <text:s/>“But when the kindness of God our Savior and His love for mankind appeared, He saved us, not on the basis of deeds which we have done in righteousness, but according to His mercy, by the washing of regeneration and renewing by the Holy Spirit,” <text:s/>(Titus 3:4-5).</text:p>
        </text:list-item>
        <text:list-item>
          <text:p text:style-name="P1">Christ extends the obligation beyond the act to the motive. <text:s/>The phrase “You have heard that it has been said”—the Mosaic declaration—is followed by the phrase, “But I say unto you”—the kingdom demand. <text:s/>Thus throughout Matt. 5:21-44 the contrasts are drawn.</text:p>
        </text:list-item>
        <text:list-item>
          <text:p text:style-name="P1">[Page 107 is a rewording of the contrasts in startling form.] The undiscerning may feel it their duty to uphold and place such requirements upon those who are forever perfected in Christ, but this would be due to the failure to understand what it means to be in Christ and perfected forever. <text:s/>Even those who apply these requirements in sincerity to themselves and to others utterly fall short of the fulfillment of them. <text:s/>The present superabounding grace of God does not merely forgive the one who breaks the law; it saves one from any obligation to a merit system and enjoins him to walk worthy of the position which is his in Christ Jesus. <text:s/></text:p>
        </text:list-item>
        <text:list-item>
          <text:p text:style-name="P1"><text:span text:style-name="T4">How far removed is a mere man-wrought righteousness which exceeds the righteousness of the scribes and the Pharisees (Matt. 5:20) from the “gift of righteousness” bestowed on those who receive “abundance of grace” (Rom. 5:17)!</text:span></text:p>
        </text:list-item>
        <text:list-item>
          <text:p text:style-name="P1"><text:span text:style-name="T4">The great difference between those who are in danger of hell fire (Matt. 5:22, 29-30) and those who are justified on a principle of perfect divine justice who have done no more than believe in Jesus—even the ungodly (Rom. 3:26; 4:5). </text:span></text:p>
        </text:list-item>
      </text:list>
      <text:h text:style-name="Heading_20_2" text:outline-level="2">Matthew 6:1-18</text:h>
      <text:list xml:id="list32320656" text:continue-numbering="true" text:style-name="L1">
        <text:list-item>
          <text:p text:style-name="P1">The so-called “Lord's Prayer” is a difficult portion of this address for many to release to the kingdom system. <text:s/>The main problem is the forgiveness of debts, so that we will be forgiven. This is directly opposed in principle to the grace ideal: <text:s/>“Be kind to one another, tender-hearted, forgiving each other, just as God in Christ also has forgiven you.” <text:s/>(Eph. 4:32); <text:s/>“bearing with one another, and forgiving each other, whoever has a complaint against anyone; just as the Lord forgave you, so also should you.” (Col. 3:13). <text:s/>The truth that God is “rich in mercy” even when we were “dead in sins” is one truth concerning which the child of God should be jealous with a great passion of soul. <text:s/>On that truth his only hope depends.</text:p>
        </text:list-item>
        <text:list-item>
          <text:p text:style-name="P1">The “Lord's Prayer” is not in the name of Jesus, a new way of praying (John 14:14) that had not been offered before (John 16:24).</text:p>
        </text:list-item>
      </text:list>
      <text:h text:style-name="Heading_20_2" text:outline-level="2">Matthew 6:19-24</text:h>
      <text:list xml:id="list32318163" text:continue-numbering="true" text:style-name="L1">
        <text:list-item>
          <text:p text:style-name="P1">This is similar to the grace relationship.</text:p>
        </text:list-item>
      </text:list>
      <text:h text:style-name="Heading_20_2" text:outline-level="2"><text:soft-page-break/>Matthew 6:25-34</text:h>
      <text:list xml:id="list32315961" text:continue-numbering="true" text:style-name="L1">
        <text:list-item>
          <text:p text:style-name="P1">This may seem so helpful as to want to claim it for Christians, but, though all Scripture is profitable, this section is primarily addressed to Israel and if we take their blessings we must also take her penalties. <text:s/>We have the same directly taught under grace.</text:p>
        </text:list-item>
      </text:list>
      <text:h text:style-name="Heading_20_2" text:outline-level="2">Matthew 7:1-6</text:h>
      <text:list xml:id="list32340581" text:continue-numbering="true" text:style-name="L1">
        <text:list-item>
          <text:p text:style-name="P1">With this there is a scathing rebuke for those who assume to judge others when self-judgment as been neglected.</text:p>
        </text:list-item>
      </text:list>
      <text:h text:style-name="Heading_20_2" text:outline-level="2">Matthew 7:7-11</text:h>
      <text:list xml:id="list32327669" text:continue-numbering="true" text:style-name="L1">
        <text:list-item>
          <text:p text:style-name="P1">God is more willing to give good gifts to them that ask Him than earthly parents are to give good gifts to their children.</text:p>
        </text:list-item>
      </text:list>
      <text:h text:style-name="Heading_20_2" text:outline-level="2">Matthew 7:12-14</text:h>
      <text:list xml:id="list32313722" text:continue-numbering="true" text:style-name="L1">
        <text:list-item>
          <text:p text:style-name="P1">The common ethics of moral men is proclaimed in the so-called “Golden Rule,” which rises no higher than what is human self-interest. <text:s/>This rule is a standard for “just men” of the Old Testament order.</text:p>
        </text:list-item>
        <text:list-item>
          <text:p text:style-name="P1">“The straight and narrow way” is an outworking of personal merit and righteousness and is far removed from salvation, which provides a perfect and eternal justification based on an acceptance in the Beloved. <text:s/>The Christian has been saved by an act of faith and not by relentless persevering in a narrow path.</text:p>
        </text:list-item>
      </text:list>
      <text:h text:style-name="Heading_20_2" text:outline-level="2">Matthew 7:15-20, 21-29</text:h>
      <text:list xml:id="list32336129" text:continue-numbering="true" text:style-name="L1">
        <text:list-item>
          <text:p text:style-name="P1">Two warnings: <text:s/>against false prophets and how to detect them; against mere professors who render lip service but do not the will of the Father.</text:p>
        </text:list-item>
        <text:list-item>
          <text:p text:style-name="P1">This is all on individual merit: <text:s/>it is “he that does” and not “he that believes.”</text:p>
        </text:list-item>
        <text:list-item>
          <text:p text:style-name="P1">The conclusion certainly shows that He spoke with authority for He was the sovereign God and King, the Originator of all things—greater than Moses and the Author of all that Moses said—and He had no occasion to refer to any other than Himself.</text:p>
        </text:list-item>
      </text:list>
      <text:h text:style-name="Heading_20_2" text:outline-level="2">Excluded from The Sermon of the Mount that Christians Possess </text:h>
      <text:list xml:id="list32318997" text:continue-numbering="true" text:style-name="L1">
        <text:list-item>
          <text:p text:style-name="P4">No reference to the Holy Spirit whose indwelling and limitless ministry is so great a factor in this age of the Church.</text:p>
        </text:list-item>
        <text:list-item>
          <text:p text:style-name="P1">No reference to the death of Christ with its redemption, reconciliation, and propitiation values.</text:p>
        </text:list-item>
        <text:list-item>
          <text:p text:style-name="P1">No regeneration and no mention of the faith principle as a way into the saving grace of God.</text:p>
        </text:list-item>
        <text:list-item>
          <text:p text:style-name="P1">Faith is mentioned as a life principle (Matt. 6:25-34), but not related to salvation from sin.</text:p>
        </text:list-item>
        <text:list-item>
          <text:p text:style-name="P1">The great truth of a New Creation procured and secured through the resurrection of Christ is wholly wanting in this address.</text:p>
        </text:list-item>
        <text:list-item>
          <text:p text:style-name="P1">The phrase <text:span text:style-name="T3">in Christ</text:span><text:span text:style-name="T4"> with its infinite meaning relative to positions and possessions is not present, nor is even one of those positions or possessions hinted at throughout its more than one hundred verses.</text:span></text:p>
        </text:list-item>
        <text:list-item>
          <text:p text:style-name="P1"><text:span text:style-name="T4">No enabling power whereby these great demands both in character and conduct may be realized is intimate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MP2"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he Sermon On the Mount Compared to the Grace Teachings of Christians, Page <text:page-number text:select-page="current">2</text:page-number> of <text:page-count>3</text:page-count></text:p>
      </style:header>
    </style:master-page>
    <style:master-page style:name="First_20_Page" style:display-name="First Page" style:page-layout-name="Mpm1" style:next-style-name="Standard">
      <style:header>
        <text:p text:style-name="MP2">The Sermon On the Mount</text:p>
        <text:p text:style-name="MP2">Compared to the Grace Teachings of Christian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5-29T10:57:58.84</meta:creation-date>
    <dc:date>2010-05-29T12:21:19.12</dc:date>
    <dc:creator>Daniel Hummel</dc:creator>
    <meta:editing-duration>PT01H23M19S</meta:editing-duration>
    <meta:editing-cycles>3</meta:editing-cycles>
    <meta:generator>OpenOffice.org/3.1$Win32 OpenOffice.org_project/310m19$Build-9420</meta:generator>
    <meta:document-statistic meta:table-count="0" meta:image-count="0" meta:object-count="0" meta:page-count="3" meta:paragraph-count="58" meta:word-count="1692" meta:character-count="9450"/>
  </office:meta>
</office:document-meta>
</file>